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2.187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4.2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38cm" fo:break-before="page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132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-ranges="Arkusz2.A1:Arkusz2.F1048576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1018" table:default-cell-style-name="ce21"/>
        <table:table-row table:style-name="ro1">
          <table:table-cell/>
          <table:table-cell table:style-name="ce8" office:value-type="string" office:string-value="CENNIK NR 3">
            <text:p><text:s/>CENNIK NR 3 </text:p>
          </table:table-cell>
          <table:table-cell/>
          <table:table-cell table:style-name="ce16" office:value-type="string" office:string-value="Cennik ważny od 01-02-2021 r." table:number-columns-spanned="3" table:number-rows-spanned="1">
            <text:p><text:s/>Cennik ważny od 01-02-2021 r. </text:p>
          </table:table-cell>
          <table:covered-table-cell table:number-columns-repeated="2" table:style-name="ce9"/>
          <table:table-cell table:number-columns-repeated="1018"/>
        </table:table-row>
        <table:table-row table:style-name="ro1">
          <table:table-cell/>
          <table:table-cell office:value-type="string" office:string-value=" ">
            <text:p><text:s text:c="3"/></text:p>
          </table:table-cell>
          <table:table-cell table:number-columns-repeated="2"/>
          <table:table-cell table:style-name="ce16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office:string-value="CENNIK ZA BADANIA I USŁUGI ŚWIADCZONE PRZEZ" table:number-columns-spanned="6" table:number-rows-spanned="1">
            <text:p><text:s/>CENNIK ZA BADANIA I USŁUGI ŚWIADCZONE PRZEZ 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2">
          <table:table-cell table:style-name="ce2" office:value-type="string" office:string-value="WIELOSPECJALISTYCZNY OŚRODEK ZDROWIA &quot;GRYF-MED&quot; SP. Z O.O." table:number-columns-spanned="6" table:number-rows-spanned="1">
            <text:p><text:s/>WIELOSPECJALISTYCZNY OŚRODEK ZDROWIA "GRYF-MED" SP. Z O.O. 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2">
          <table:table-cell table:style-name="ce2" office:value-type="string" office:string-value="UL. WOJSKA POLSKIEGO 46, 85-825 BYDGOSZCZ" table:number-columns-spanned="6" table:number-rows-spanned="1">
            <text:p><text:s/>UL. WOJSKA POLSKIEGO 46, 85-825 BYDGOSZCZ 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2">
          <table:table-cell table:style-name="ce2" office:value-type="string" office:string-value="TEL. 52 320 87 20" table:number-columns-spanned="6" table:number-rows-spanned="1">
            <text:p><text:s/>TEL. 52 320 87 20 </text:p>
          </table:table-cell>
          <table:covered-table-cell table:number-columns-repeated="5" table:style-name="ce10"/>
          <table:table-cell table:style-name="ce22" table:number-columns-repeated="1018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Cena brutto</text:p>
          </table:table-cell>
          <table:table-cell table:style-name="ce23" table:number-columns-repeated="1018"/>
        </table:table-row>
        <table:table-row table:style-name="ro3">
          <table:table-cell table:style-name="ce4" office:value-type="string" table:number-columns-spanned="6" table:number-rows-spanned="1">
            <text:p>MEDYCYNA PRACY <text:s/>badania profilaktyczne wynikające z Kodeksu Pracy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Badanie profilaktyczne ogóln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58">
            <text:p><text:s/>58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Badanie sanitarno- epidemiologiczn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0">
            <text:p><text:s/>6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Badanie sanitarno- epidemiologiczne + badanie okresow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70">
            <text:p><text:s/>70,00 <text:s text:c="5"/></text:p>
          </table:table-cell>
          <table:table-cell table:number-columns-repeated="101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Konsultacja psychologiczna –praca wymagająca pełnej spr. psychoruchowej: operator wózka widłowego, koparki, ładowarki, suwnicy, dźwignicy itp.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80">
            <text:p><text:s/>80,00 <text:s text:c="5"/></text:p>
          </table:table-cell>
          <table:table-cell table:number-columns-repeated="101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Konsultacja psychologiczna- kierowca samochodu kat. B w ramach realizacji obowiązków służbowych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90">
            <text:p><text:s/>90,00 <text:s text:c="5"/></text:p>
          </table:table-cell>
          <table:table-cell table:number-columns-repeated="1018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Badanie psychologiczne okresowe - kierowca kat. C,C+E, D, D+E , kat.B: pojazd uprzywilejowany oraz taxi (przewóz osób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50">
            <text:p><text:s/>15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Konsultacja okulistyczna + badanie dna ok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50">
            <text:p><text:s/>5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Konsultacja neurologiczn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1">
            <text:p><text:s/>41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Konsultacja laryngologiczn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1">
            <text:p><text:s/>41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Konsultacja laryngologiczna+ audiogram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0">
            <text:p><text:s/>6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2" office:value-type="string">
            <text:p>Badanie audiometryczn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3">
            <text:p><text:s/>23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>
            <text:p>Badanie na olśnieni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3">
            <text:p><text:s/>23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2" office:value-type="string">
            <text:p>Badanie na widzenie w mroku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3">
            <text:p><text:s/>23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string">
            <text:p>Badanie na widzenie przestrzenn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3">
            <text:p><text:s/>23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string">
            <text:p>Badanie EKG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1">
            <text:p><text:s/>21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string">
            <text:p>Badanie spirometryczne komputerow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2">
            <text:p><text:s/>32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string">
            <text:p>Konsultacja dermatologiczn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0">
            <text:p><text:s/>4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string">
            <text:p>Wykonanie próby oziębienia - z oceną lekarską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1">
            <text:p><text:s/>41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2" office:value-type="string">
            <text:p>Badanie czucia wibracji z oceną lekarską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0">
            <text:p><text:s/>30,00 <text:s text:c="5"/></text:p>
          </table:table-cell>
          <table:table-cell table:number-columns-repeated="1018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RTG klatki piersiowej P-A</text:p>
          </table:table-cell>
          <table:table-cell table:style-name="ce15" office:value-type="string">
            <text:p>zdj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1">
            <text:p><text:s/>21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2" office:value-type="string">
            <text:p>RTG stawu łokciowego</text:p>
          </table:table-cell>
          <table:table-cell table:style-name="ce15" office:value-type="string">
            <text:p>zdj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2">
            <text:p><text:s/>22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2" office:value-type="string">
            <text:p>RTG nadgarstka</text:p>
          </table:table-cell>
          <table:table-cell table:style-name="ce15" office:value-type="string">
            <text:p>zdj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2">
            <text:p><text:s/>22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2" office:value-type="string">
            <text:p>USG jamy brzusznej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0">
            <text:p><text:s/>6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5" office:value-type="string">
            <text:p>Ocena neurologiczna </text:p>
          </table:table-cell>
          <table:table-cell table:style-name="ce15" office:value-type="string">
            <text:p>usł.</text:p>
          </table:table-cell>
          <table:table-cell table:style-name="ce15" office:value-type="string">
            <text:p>zw.</text:p>
          </table:table-cell>
          <table:table-cell table:number-columns-repeated="2" table:style-name="ce18" office:value-type="float" office:value="30">
            <text:p><text:s/>3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5" office:value-type="string">
            <text:p>Ocena laryngologiczna</text:p>
          </table:table-cell>
          <table:table-cell table:style-name="ce15" office:value-type="string">
            <text:p>usł.</text:p>
          </table:table-cell>
          <table:table-cell table:style-name="ce15" office:value-type="string">
            <text:p>zw.</text:p>
          </table:table-cell>
          <table:table-cell table:number-columns-repeated="2" table:style-name="ce18" office:value-type="float" office:value="30">
            <text:p><text:s/>30,00 <text:s text:c="5"/></text:p>
          </table:table-cell>
          <table:table-cell table:number-columns-repeated="1018"/>
        </table:table-row>
        <table:table-row table:style-name="ro4">
          <table:table-cell table:style-name="ce5" office:value-type="float" office:value="26">
            <text:p>26</text:p>
            <draw:custom-shape table:end-cell-address="Arkusz2.G34" table:end-x="0.074cm" table:end-y="-64.259cm" draw:z-index="0" draw:name="AutoShape 2" draw:style-name="gr1" draw:text-style-name="P1" svg:width="21.728cm" svg:height="0cm" svg:x="0.075cm" svg:y="0.958cm">
              <text:p/>
              <draw:enhanced-geometry svg:viewBox="0 0 21600 21600" draw:type="mso-spt32" draw:enhanced-path="M 0 0 L 21600 21600 N"/>
            </draw:custom-shape>
          </table:table-cell>
          <table:table-cell table:style-name="ce5" office:value-type="string">
            <text:p>Ocena okulistyczna</text:p>
          </table:table-cell>
          <table:table-cell table:style-name="ce15" office:value-type="string">
            <text:p>usł.</text:p>
          </table:table-cell>
          <table:table-cell table:style-name="ce15" office:value-type="string">
            <text:p>zw.</text:p>
          </table:table-cell>
          <table:table-cell table:number-columns-repeated="2" table:style-name="ce18" office:value-type="float" office:value="35">
            <text:p><text:s/>35,00 <text:s text:c="5"/></text:p>
          </table:table-cell>
          <table:table-cell table:number-columns-repeated="1018"/>
        </table:table-row>
        <table:table-row table:style-name="ro9">
          <table:table-cell table:style-name="ce4" office:value-type="string" table:number-columns-spanned="6" table:number-rows-spanned="1">
            <text:p>BADANIA LEKARSKIE ORZECZNICZE </text:p>
          </table:table-cell>
          <table:covered-table-cell table:number-columns-repeated="5" table:style-name="ce4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2" office:value-type="string">
            <text:p>Badanie lekarskie na broń - ze specjalistami <text:s text:c="30"/>(dodatkowo płatna konsultacja psychiatryczna)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227.65">
            <text:p><text:s/>227,65 <text:s text:c="5"/></text:p>
          </table:table-cell>
          <table:table-cell table:style-name="ce18" office:value-type="float" office:value="280">
            <text:p><text:s/>28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2" office:value-type="string">
            <text:p>Badanie lekarskie sędziego, kuratora sądowego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50">
            <text:p><text:s/>50,00 <text:s text:c="5"/></text:p>
          </table:table-cell>
          <table:table-cell table:style-name="ce18" office:value-type="float" office:value="61.5">
            <text:p><text:s/>61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2" office:value-type="string">
            <text:p>Rozeznanie środowiska pracy (za 1 h)</text:p>
          </table:table-cell>
          <table:table-cell table:style-name="ce15" office:value-type="string">
            <text:p>1 h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44">
            <text:p><text:s/>44,00 <text:s text:c="5"/></text:p>
          </table:table-cell>
          <table:table-cell table:style-name="ce18" office:value-type="float" office:value="54.12">
            <text:p><text:s/>54,12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12" office:value-type="string">
            <text:p>Wizytacja środowisk pracy <text:s/>(za 1 h)</text:p>
          </table:table-cell>
          <table:table-cell table:style-name="ce15" office:value-type="string">
            <text:p>1 h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44">
            <text:p><text:s/>44,00 <text:s text:c="5"/></text:p>
          </table:table-cell>
          <table:table-cell table:style-name="ce18" office:value-type="float" office:value="54.12">
            <text:p><text:s/>54,12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2" office:value-type="string">
            <text:p>Doradztwo w sprawach BHP <text:s/>(za 1 h)</text:p>
          </table:table-cell>
          <table:table-cell table:style-name="ce15" office:value-type="string">
            <text:p>1 h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44">
            <text:p><text:s/>44,00 <text:s text:c="5"/></text:p>
          </table:table-cell>
          <table:table-cell table:style-name="ce18" office:value-type="float" office:value="54.12">
            <text:p><text:s/>54,12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2" office:value-type="string">
            <text:p>Udział lekarza w komisji BHP <text:s/>(za 1 h)</text:p>
          </table:table-cell>
          <table:table-cell table:style-name="ce15" office:value-type="string">
            <text:p>1 h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58">
            <text:p><text:s/>58,00 <text:s text:c="5"/></text:p>
          </table:table-cell>
          <table:table-cell table:style-name="ce18" office:value-type="float" office:value="71.34">
            <text:p><text:s/>71,34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2" office:value-type="string">
            <text:p>Udział w komisji ds. rehabilitacji zawodowej (za 1 h)</text:p>
          </table:table-cell>
          <table:table-cell table:style-name="ce15" office:value-type="string">
            <text:p>1 h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05">
            <text:p><text:s/>105,00 <text:s text:c="5"/></text:p>
          </table:table-cell>
          <table:table-cell table:style-name="ce18" office:value-type="float" office:value="129.15">
            <text:p><text:s/>129,15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2" office:value-type="string">
            <text:p>Badanie lekarskie osób ubiegających się lub posiadających wpis na listę kwalifikowanych pracowników ochrony fizycznej 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219.51">
            <text:p><text:s/>219,51 <text:s text:c="5"/></text:p>
          </table:table-cell>
          <table:table-cell table:style-name="ce18" office:value-type="float" office:value="270">
            <text:p><text:s/>270,00 <text:s text:c="5"/></text:p>
          </table:table-cell>
          <table:table-cell table:number-columns-repeated="1018"/>
        </table:table-row>
        <table:table-row table:style-name="ro6">
          <table:table-cell table:style-name="ce4" office:value-type="string" table:number-columns-spanned="6" table:number-rows-spanned="1">
            <text:p>BADANIA LEKARSKIE wynikające z Ustawy o kierujących pojazdami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Badanie lekarskie kandydata na kat. A , B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62.6">
            <text:p><text:s/>162,60 <text:s text:c="5"/></text:p>
          </table:table-cell>
          <table:table-cell table:style-name="ce18" table:formula="of:=ROUND([.E45]+([.E45]*0.23);2)" office:value-type="float" office:value="200">
            <text:p><text:s/>20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2" office:value-type="string">
            <text:p>Badanie lekarskie kandydata na kierowcę kat.C,C+E,D,D+E <text:s text:c="2"/>(doPKK)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62.6">
            <text:p><text:s/>162,60 <text:s text:c="5"/></text:p>
          </table:table-cell>
          <table:table-cell table:style-name="ce18" table:formula="of:=ROUND([.E46]+([.E46]*0.23);2)" office:value-type="float" office:value="200">
            <text:p><text:s/>200,00 <text:s text:c="5"/></text:p>
          </table:table-cell>
          <table:table-cell table:number-columns-repeated="1018"/>
        </table:table-row>
        <table:table-row table:style-name="ro6">
          <table:table-cell table:style-name="ce4" office:value-type="string" table:number-columns-spanned="6" table:number-rows-spanned="1">
            <text:p>BADANIA PSYCHOLOGICZNE wynikające z Ustawy o kierujących pojazdami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2" office:value-type="string">
            <text:p>Badanie psychologiczne kandydata na kat. C,C+E,D <text:s/>(do PKK)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21.95">
            <text:p><text:s/>121,95 <text:s text:c="5"/></text:p>
          </table:table-cell>
          <table:table-cell table:style-name="ce18" table:formula="of:=ROUND([.E48]+([.E48]*0.23);2)" office:value-type="float" office:value="150">
            <text:p><text:s/>15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2" office:value-type="string">
            <text:p>Badanie psychologiczne: instruktor, egzaminator <text:s/>nauki jazdy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21.95">
            <text:p><text:s/>121,95 <text:s text:c="5"/></text:p>
          </table:table-cell>
          <table:table-cell table:style-name="ce18" table:formula="of:=ROUND([.E49]+([.E49]*0.23);2)" office:value-type="float" office:value="150">
            <text:p><text:s/>15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2" office:value-type="string">
            <text:p>Badanie psychologiczne : kierowca pojazdu uprzywilejowanego i przewożącego wartości pieniężne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21.95">
            <text:p><text:s/>121,95 <text:s text:c="5"/></text:p>
          </table:table-cell>
          <table:table-cell table:style-name="ce18" table:formula="of:=ROUND([.E50]+([.E50]*0.23);2)" office:value-type="float" office:value="150">
            <text:p><text:s/>150,00 <text:s text:c="5"/></text:p>
          </table:table-cell>
          <table:table-cell table:number-columns-repeated="1018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12" office:value-type="string">
            <text:p>Badanie psychologiczne kierowców- skierowanie z Wydziału Komunikacji po zatrzymaniu prawa jazdy- po wypadku, punkty karne, kierowanie po alkoholu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21.95">
            <text:p><text:s/>121,95 <text:s text:c="5"/></text:p>
          </table:table-cell>
          <table:table-cell table:style-name="ce18" table:formula="of:=ROUND([.E51]+([.E51]*0.23);2)" office:value-type="float" office:value="150">
            <text:p><text:s/>150,00 <text:s text:c="5"/></text:p>
          </table:table-cell>
          <table:table-cell table:number-columns-repeated="1018"/>
        </table:table-row>
        <table:table-row table:style-name="ro6">
          <table:table-cell table:style-name="ce6" office:value-type="string" office:string-value="INNE BADANIA PSYCHOLOGICZNE ">
            <text:p><text:s/>INNE BADANIA PSYCHOLOGICZNE <text:s/></text:p>
          </table:table-cell>
          <table:table-cell table:style-name="ce13" table:number-columns-repeated="4"/>
          <table:table-cell table:style-name="ce20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Badanie psychologiczne do pozwolenia na broń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227.65">
            <text:p><text:s/>227,65 <text:s text:c="5"/></text:p>
          </table:table-cell>
          <table:table-cell table:style-name="ce18" office:value-type="float" office:value="280">
            <text:p><text:s/>28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5" office:value-type="string">
            <text:p>Badanie psychologiczne osób ubiegających się lub posiadających wpis na listę kwalifikowanych pracowników ochrony fizycznej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38.21">
            <text:p><text:s/>138,21 <text:s text:c="5"/></text:p>
          </table:table-cell>
          <table:table-cell table:style-name="ce18" office:value-type="float" office:value="170">
            <text:p><text:s/>17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5" office:value-type="string">
            <text:p>Badanie psychologiczne kuratora, sędziego, komornika</text:p>
          </table:table-cell>
          <table:table-cell table:style-name="ce15" office:value-type="string">
            <text:p>bad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38.21">
            <text:p><text:s/>138,21 <text:s text:c="5"/></text:p>
          </table:table-cell>
          <table:table-cell table:style-name="ce18" office:value-type="float" office:value="170">
            <text:p><text:s/>170,00 <text:s text:c="5"/>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6" table:number-rows-spanned="1">
            <text:p>BADANIA LABORATORYJNE</text:p>
          </table:table-cell>
          <table:covered-table-cell table:number-columns-repeated="5" table:style-name="ce7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AST (aminotransferaza asparaginowa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5">
            <text:p><text:s/>3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5" office:value-type="string">
            <text:p>ALT (aminotransferaza alaninowa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5">
            <text:p><text:s/>3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5" office:value-type="string">
            <text:p>Amylaza we krwi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7.8">
            <text:p><text:s/>7,8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5" office:value-type="string">
            <text:p>Bilirubina całkowit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5">
            <text:p><text:s/>3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5" office:value-type="string">
            <text:p>Cholesterol całkowit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">
            <text:p><text:s/>4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5" office:value-type="string">
            <text:p>Cholesterol HDL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">
            <text:p><text:s/>6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5" office:value-type="string">
            <text:p>Cholesterol LDL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.3">
            <text:p><text:s/>4,3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5" office:value-type="string">
            <text:p>Czas koalinowo - kefalinowy APTT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8">
            <text:p><text:s/>3,8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5" office:value-type="string">
            <text:p>Czas protrombinow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5">
            <text:p><text:s/>5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Glukoz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.8">
            <text:p><text:s/>2,8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5" office:value-type="string">
            <text:p>HBS – Antygen 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5">
            <text:p><text:s/>15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5" office:value-type="string">
            <text:p>HBS – test potwierdzeni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8">
            <text:p><text:s/>48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5" office:value-type="string">
            <text:p>Hemogram (rozmaz) 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">
            <text:p><text:s/>4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5" office:value-type="string">
            <text:p>Jonogram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7.2">
            <text:p><text:s/>7,2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5" office:value-type="string">
            <text:p>Koproporfiryny w moczu – jakościow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7">
            <text:p><text:s/>17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5" office:value-type="string">
            <text:p>Kreatynin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2">
            <text:p><text:s/>3,2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5" office:value-type="string">
            <text:p>Kwas ala-delta-aminolewulinowy w moczu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1.5">
            <text:p><text:s/>11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5" office:value-type="string">
            <text:p>Kwas moczow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5">
            <text:p><text:s/>3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5" office:value-type="string">
            <text:p>Lipidogram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7">
            <text:p><text:s/>17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5" office:value-type="string">
            <text:p>Magnez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6">
            <text:p><text:s/>3,6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5" office:value-type="string">
            <text:p>Methemoglobin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25">
            <text:p><text:s/>25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5" office:value-type="string">
            <text:p>Mocz – badanie ogóln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">
            <text:p><text:s/>4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5" office:value-type="string">
            <text:p>Mocznik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6">
            <text:p><text:s/>3,6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5" office:value-type="string">
            <text:p>Morfologia krwi (18 parametrów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7.1">
            <text:p><text:s/>7,1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5">
            <text:p>25</text:p>
          </table:table-cell>
          <table:table-cell table:style-name="ce5" office:value-type="string">
            <text:p>OB.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">
            <text:p><text:s/>3,00 <text:s text:c="5"/></text:p>
          </table:table-cell>
          <table:table-cell table:number-columns-repeated="1018"/>
        </table:table-row>
        <table:table-row table:style-name="ro12">
          <table:table-cell table:style-name="ce5" office:value-type="float" office:value="26">
            <text:p>26</text:p>
          </table:table-cell>
          <table:table-cell table:style-name="ce5" office:value-type="string">
            <text:p>Ołów we krwi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50">
            <text:p><text:s/>5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5" office:value-type="string">
            <text:p>Potas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">
            <text:p><text:s/>6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8">
            <text:p>28</text:p>
          </table:table-cell>
          <table:table-cell table:style-name="ce5" office:value-type="string">
            <text:p>PSA całkowite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0">
            <text:p><text:s/>3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5" office:value-type="string">
            <text:p>Retikulocyt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5">
            <text:p><text:s/>5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0">
            <text:p>30</text:p>
          </table:table-cell>
          <table:table-cell table:style-name="ce5" office:value-type="string">
            <text:p>Sód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">
            <text:p><text:s/>6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5" office:value-type="string">
            <text:p>Trójgliceryd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">
            <text:p><text:s/>6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5" office:value-type="string">
            <text:p>TSH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7">
            <text:p><text:s/>17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5" office:value-type="string">
            <text:p>Wapń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3.5">
            <text:p><text:s/>3,5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5" office:value-type="string">
            <text:p>Żelazo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.7">
            <text:p><text:s/>4,7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5" office:value-type="string">
            <text:p>Kineza kreatynowa (CK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8">
            <text:p><text:s/>18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6">
            <text:p>36</text:p>
          </table:table-cell>
          <table:table-cell table:style-name="ce5" office:value-type="string">
            <text:p>Białko c-reaktywne (CRP)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17">
            <text:p><text:s/>17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7">
            <text:p>37</text:p>
          </table:table-cell>
          <table:table-cell table:style-name="ce5" office:value-type="string">
            <text:p>GGTP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6">
            <text:p><text:s/>6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5" office:value-type="string">
            <text:p>P/C anty HCV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0">
            <text:p><text:s/>4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5" office:value-type="string">
            <text:p>HIV - test przesiewowy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</text:p>
          </table:table-cell>
          <table:table-cell table:number-columns-repeated="2" table:style-name="ce18" office:value-type="float" office:value="43">
            <text:p><text:s/>43,00 <text:s text:c="5"/></text:p>
          </table:table-cell>
          <table:table-cell table:number-columns-repeated="1018"/>
        </table:table-row>
        <table:table-row table:style-name="ro10">
          <table:table-cell table:style-name="ce4" office:value-type="string" table:number-columns-spanned="6" table:number-rows-spanned="1">
            <text:p>POZOSTAŁE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string">
            <text:p>Kwalifikacja lekarska do wykonania szczepienia</text:p>
          </table:table-cell>
          <table:table-cell table:style-name="ce15" office:value-type="string">
            <text:p>bad.</text:p>
          </table:table-cell>
          <table:table-cell table:style-name="ce15" office:value-type="string">
            <text:p>zw.</text:p>
          </table:table-cell>
          <table:table-cell table:number-columns-repeated="2" table:style-name="ce18" office:value-type="float" office:value="40">
            <text:p><text:s/>40,00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5" office:value-type="string">
            <text:p>Wydanie orzeczenia lekarskiego/zaświadczenia</text:p>
          </table:table-cell>
          <table:table-cell table:style-name="ce15" office:value-type="string">
            <text:p>usł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16">
            <text:p><text:s/>16,00 <text:s text:c="5"/></text:p>
          </table:table-cell>
          <table:table-cell table:style-name="ce18" office:value-type="float" office:value="19.68">
            <text:p><text:s/>19,68 <text:s text:c="5"/></text:p>
          </table:table-cell>
          <table:table-cell table:number-columns-repeated="1018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5" office:value-type="string">
            <text:p>Wydanie duplikatu</text:p>
          </table:table-cell>
          <table:table-cell table:style-name="ce15" office:value-type="string">
            <text:p>usł.</text:p>
          </table:table-cell>
          <table:table-cell table:style-name="ce17" office:value-type="percentage" office:value="0.23">
            <text:p>23%</text:p>
          </table:table-cell>
          <table:table-cell table:style-name="ce18" office:value-type="float" office:value="20">
            <text:p><text:s/>20,00 <text:s text:c="5"/></text:p>
          </table:table-cell>
          <table:table-cell table:style-name="ce18" office:value-type="float" office:value="24.6">
            <text:p><text:s/>24,60 <text:s text:c="5"/></text:p>
          </table:table-cell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2.$A$1" table:cell-range-address="$Arkusz2.$A$1:.$F$1048576" table:range-usable-as="print-range"/>
        </table:named-expressions>
      </table:table>
      <table:table table:name="Arkusz3" table:style-name="ta2" table:print="false">
        <table:table-column table:style-name="co7" table:default-cell-style-name="ce24"/>
        <table:table-column table:style-name="co4" table:number-columns-repeated="1023" table:default-cell-style-name="ce24"/>
        <table:table-row table:style-name="ro1">
          <table:table-cell table:number-columns-repeated="1024"/>
        </table:table-row>
        <table:table-row table:style-name="ro1">
          <table:table-cell office:value-type="string">
            <text:p>Wielospecjalistyczny Ośrodek Zdrowia</text:p>
          </table:table-cell>
          <table:table-cell table:number-columns-repeated="1023"/>
        </table:table-row>
        <table:table-row table:style-name="ro1">
          <table:table-cell office:value-type="string">
            <text:p>"GRYF-MED" spółka z o.o.</text:p>
          </table:table-cell>
          <table:table-cell table:number-columns-repeated="1023"/>
        </table:table-row>
        <table:table-row table:style-name="ro1">
          <table:table-cell office:value-type="string">
            <text:p>85-825 Bydgoszcz, ul. Wojska Polskiego 46</text:p>
          </table:table-cell>
          <table:table-cell table:number-columns-repeated="1023"/>
        </table:table-row>
        <table:table-row table:style-name="ro1">
          <table:table-cell office:value-type="string">
            <text:p>NIP 953-24-38-687</text:p>
          </table:table-cell>
          <table:table-cell table:number-columns-repeated="1023"/>
        </table:table-row>
        <table:table-row table:style-name="ro13">
          <table:table-cell table:style-name="ce25" office:value-type="string">
            <text:p>Zmiany w amortyzacji środków trwałych za 2012 ro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>
            <text:p>Nazwa grupy</text:p>
          </table:table-cell>
          <table:table-cell table:style-name="ce32" table:number-columns-repeated="1023"/>
        </table:table-row>
        <table:table-row table:style-name="ro1">
          <table:table-cell table:style-name="ce27" office:value-type="string">
            <text:p>składników majątku</text:p>
          </table:table-cell>
          <table:table-cell table:style-name="ce32" table:number-columns-repeated="1023"/>
        </table:table-row>
        <table:table-row table:style-name="ro1">
          <table:table-cell table:style-name="ce28" office:value-type="string">
            <text:p>trwałego</text:p>
          </table:table-cell>
          <table:table-cell table:style-name="ce32" table:number-columns-repeated="1023"/>
        </table:table-row>
        <table:table-row table:style-name="ro1">
          <table:table-cell table:style-name="ce29" office:value-type="float" office:value="1">
            <text:p>1</text:p>
          </table:table-cell>
          <table:table-cell table:style-name="ce32" table:number-columns-repeated="1023"/>
        </table:table-row>
        <table:table-row table:style-name="ro14">
          <table:table-cell table:style-name="ce30" office:value-type="string">
            <text:p>GRUNTY</text:p>
          </table:table-cell>
          <table:table-cell table:number-columns-repeated="1023"/>
        </table:table-row>
        <table:table-row table:style-name="ro14">
          <table:table-cell table:style-name="ce30" office:value-type="string">
            <text:p>BUDYNKI I BUDOWLE</text:p>
          </table:table-cell>
          <table:table-cell table:number-columns-repeated="1023"/>
        </table:table-row>
        <table:table-row table:style-name="ro14">
          <table:table-cell table:style-name="ce30" office:value-type="string">
            <text:p>MASZYNY I URZADZENIA</text:p>
          </table:table-cell>
          <table:table-cell table:number-columns-repeated="1023"/>
        </table:table-row>
        <table:table-row table:style-name="ro14">
          <table:table-cell table:style-name="ce30" office:value-type="string">
            <text:p>ŚRODKI TRANSPORTU</text:p>
          </table:table-cell>
          <table:table-cell table:number-columns-repeated="1023"/>
        </table:table-row>
        <table:table-row table:style-name="ro14">
          <table:table-cell table:style-name="ce30" office:value-type="string">
            <text:p>INNE SRODKI TRWAŁE</text:p>
          </table:table-cell>
          <table:table-cell table:number-columns-repeated="1023"/>
        </table:table-row>
        <table:table-row table:style-name="ro14">
          <table:table-cell table:style-name="ce31" office:value-type="string">
            <text:p>RAZEM</text:p>
          </table:table-cell>
          <table:table-cell table:style-name="ce3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sporządzeni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orządził: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.06.2021</text:date>, <text:time>11:18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11:18:30.12</dc:date>
    <meta:document-statistic meta:table-count="2" meta:cell-count="547" meta:object-count="1"/>
    <meta:generator>OpenOffice/4.1.5$Win32 OpenOffice.org_project/415m1$Build-9789</meta:generator>
  </office:meta>
</office:document-meta>
</file>